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BFFFD2DD"/>
  <manifest:file-entry manifest:media-type="" manifest:full-path="ObjectReplacements/"/>
  <manifest:file-entry manifest:media-type="text/xml" manifest:full-path="content.xml"/>
  <manifest:file-entry manifest:media-type="application/vnd.sun.star.oleobject" manifest:full-path="ObjBFFFD2DD"/>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Tahoma1" svg:font-family="Tahoma, Lucidasans, 'Lucida Sans', 'Arial Unicode MS'"/>
    <style:font-face style:name="Courier New" svg:font-family="'Courier New'" style:font-family-generic="modern"/>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re_20_article" style:master-page-name="Standard"/>
    <style:style style:name="P2" style:family="paragraph" style:parent-style-name="titre_5f_resume" style:master-page-name="">
      <style:paragraph-properties fo:margin-top="0.4cm" fo:margin-bottom="0.199cm"/>
    </style:style>
    <style:style style:name="P3" style:family="paragraph" style:parent-style-name="texte_5f_resume">
      <style:paragraph-properties fo:margin-top="0.4cm" fo:margin-bottom="0.199cm"/>
    </style:style>
    <style:style style:name="P4" style:family="paragraph" style:parent-style-name="titre_5f_mots_5f_clefs">
      <style:paragraph-properties fo:margin-top="0.4cm" fo:margin-bottom="0.199cm"/>
    </style:style>
    <style:style style:name="P5" style:family="paragraph" style:parent-style-name="Heading_20_1">
      <style:paragraph-properties fo:margin-top="0.4cm" fo:margin-bottom="0.199cm"/>
    </style:style>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Preformatted_20_Text">
      <style:paragraph-properties fo:margin-top="0.106cm" fo:margin-bottom="0.499cm"/>
    </style:style>
    <style:style style:name="P10" style:family="paragraph" style:parent-style-name="titre_5f_bibliographie">
      <style:paragraph-properties fo:margin-top="0.4cm" fo:margin-bottom="0.199cm"/>
    </style:style>
    <style:style style:name="P11" style:family="paragraph" style:parent-style-name="liste_20_references">
      <style:paragraph-properties fo:margin-top="0.4cm" fo:margin-bottom="0.199cm"/>
    </style:style>
    <style:style style:name="P12" style:family="paragraph" style:parent-style-name="Standard" style:list-style-name="WW8Num34"/>
    <style:style style:name="T1" style:family="text">
      <style:text-properties style:font-name="Courier 10 Pitch" style:font-name-asian="Times New Roman" style:font-name-complex="Times New Roman"/>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parent-style-name="Teletype">
      <style:text-properties fo:font-size="7pt" style:font-size-asian="7pt" style:font-size-complex="7pt"/>
    </style:style>
    <style:style style:name="T5" style:family="text" style:parent-style-name="Teletype">
      <style:text-properties fo:font-style="normal" style:font-style-asian="normal" style:font-style-complex="normal"/>
    </style:style>
    <style:style style:name="T6" style:family="text" style:parent-style-name="Teletype">
      <style:text-properties fo:font-style="italic"/>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0.966cm" draw:visible-area-height="1.309cm" draw:draw-aspect="content"/>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text:notes-configuration text:note-class="footnote"/>
      </style:section-properties>
    </style:style>
    <text:list-style style:name="L1">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Ref20107229"/>G<text:bookmark-end text:name="_Ref20107229"/>estion d'identité avec OpenID</text:p>
      <text:p text:style-name="auteurs">Stéphane Bortzmeyer</text:p>
      <text:p text:style-name="labo">AFNIC</text:p>
      <text:p text:style-name="labo">Immeuble International</text:p>
      <text:p text:style-name="labo">78181 Saint-Quentin-en-Yvelines</text:p>
      <text:p text:style-name="mail">bortzmeyer<draw:frame draw:style-name="fr1" draw:name="Objet1" text:anchor-type="as-char" svg:width="0.182cm" svg:height="0.249cm" draw:z-index="0"><draw:object-ole xlink:href="./ObjBFFFD2DD" xlink:type="simple" xlink:show="embed" xlink:actuate="onLoad"/><draw:image xlink:href="./ObjectReplacements/ObjBFFFD2DD" xlink:type="simple" xlink:show="embed" xlink:actuate="onLoad"/></draw:frame>nic.fr</text:p>
      <text:p text:style-name="auteurs"><text:bookmark-start text:name="_Ref20045657"/><text:bookmark-end text:name="_Ref20045657"/></text:p>
      <text:section text:style-name="Sect1" text:name="Section1">
        <text:p text:style-name="P2">Résumé</text:p>
        <text:p text:style-name="P3">La gestion des identités numériques est un su­jet très actif aujourd'hui, qui a donné lieu à de nombreuses études et à plusieurs mises en <text:span text:style-name="T1">œ</text:span>uvre. </text:p>
        <text:p text:style-name="P3">Au sein de ce vaste domaine, OpenID est une proposition d'attribution d'un URL comme identité, et d'un mécanisme pour authentifier cette identité. Le fournisseur d'identité est sé­paré du vérificateur. Avec OpenID, un site Web peut authentifier un client sans que celui-ci ait besoin d'un compte sur le site Web, et sans qu'il existe de mécanisme central de gestion des identités.</text:p>
        <text:p text:style-name="P4">Mots-clefs</text:p>
        <text:p text:style-name="Standard">OpenID Web identité SSO Passport Cardspace Li­berty Alliance</text:p>
        <text:h text:style-name="P5" text:outline-level="1">Introduction</text:h>
        <text:h text:style-name="Heading_20_2" text:outline-level="2">Un service <text:reference-mark text:name="identitedef"/>d'identité</text:h>
        <text:p text:style-name="Standard">La question de l'identité numérique fait au­jourd'hui l'objet d'une grande activité. On compte d'innombrables blogs sur le sujet, des grandes manœuvres industrielles ont commen­cé depuis un certain temps, plusieurs logiciels sont disponibles. Mais la question étant très complexe, une grande partie de la discussion est peu ou mal informée.</text:p>
        <text:p text:style-name="Standard">Revenons donc d'abord, avant de parler d'O­penID, à ce que fait un système d'identité. Il y a plusieurs services qu'il fournit :</text:p>
        <text:list text:style-name="L2">
          <text:list-item>
            <text:p text:style-name="P6">Attribuer un identificateur (ce qui im­plique en général un registre, pour que l'identificateur soit unique),</text:p>
          </text:list-item>
          <text:list-item>
            <text:p text:style-name="P6">Authentifier l'utilisateur ou la res­source qui prétend être désigné par cet identificateur,</text:p>
          </text:list-item>
          <text:list-item>
            <text:p text:style-name="P6">Servir des données sur cet utilisateur ou cette ressource (son nom, son âge, son pays, sa langue),</text:p>
          </text:list-item>
          <text:list-item>
            <text:p text:style-name="P6">Servir des données externes, à partir d'autres sources,</text:p>
          </text:list-item>
          <text:list-item>
            <text:p text:style-name="P6">Servir des autorisations sur ce que l'u­tilisateur a le droit de faire ou pas.</text:p>
          </text:list-item>
        </text:list>
        <text:p text:style-name="Standard">Les points 3 et 4 sont proches, la principale différence étant que, dans le point 3, les méta-données sont supposées être sous le contrôle exclusif de l'utilisateur, alors que les points 4 et 5 concernent des données à propos de l'uti­lisateur, mais gérées par une tierce partie.</text:p>
        <text:p text:style-name="Standard">De même, la distinction entre 4 et 5 est subtile car une autorisation peut être vue comme une méta-donnée. La distinction est faite ici car l'autorisation est un important service en lui-même.</text:p>
        <text:p text:style-name="Standard">Tâchons de rendre cela plus concret avec quelques exemples.</text:p>
        <text:p text:style-name="Standard">Pour le point 1, l'attribution d'un identifica­teur, il existe de nombreux exemples. Pour une personne, cela peut être un numéro INSEE (le mien est 160109940400823), ou une combi­naison du nom<text:note text:id="ftn1" text:note-class="footnote"><text:note-citation>1</text:note-citation><text:note-body><text:p text:style-name="Footnote">Le nom, même combiné au prénom, n'est pas unique, d'où cette méthode courante.</text:p></text:note-body></text:note> et de la date de naissance (« Vous êtes bien Jean Durand, né à Chapelle-des-Bois le 1<text:span text:style-name="T2">er</text:span> février 1953 <text:s/>? »). Avec OpenID, l'i­dentificateur est un URL (le mien est <text:a xlink:type="simple" xlink:href="http://www.bortzmeyer.org/"><text:span text:style-name="Teletype">http://www.bortzmeyer.org/</text:span></text:a><text:span text:style-name="Teletype">)</text:span>.</text:p>
        <text:p text:style-name="Standard">Pour le point 2, il existe aussi de nombreuses méthodes, qui dépendent fortement de l'identi­ficateur. Pour authentifier une personne phy­sique, identifiée par son nom, prénom, date et lieu de naissance, on utilise souvent un docu­ment d'identité officiel, comme la Carte Natio­nale d'Identité. Avec OpenID, l'authentification est sous-traitée à un système tiers, nommé l'OP (OpenID Provider).</text:p>
        <text:p text:style-name="Standard">Notons tout de suite qu'on ne parle que d'au­thentification ici. L'authentification est unique­ment la détermination de l'association entre une personne et un identificateur. En elle-même, elle ne fournit ni sécurité, ni confiance (un délinquant, un menteur, un imbécile, ont égale­ment des papiers d'identité authen­tiques). La confusion est souvent faite, beau­coup de gens pensant que l'authentifica­tion est un facteur de sécurité, ce qu'elle n'a jamais prétendu être<text:note text:id="ftn2" text:note-class="footnote"><text:note-citation>2</text:note-citation><text:note-body><text:p text:style-name="Footnote">L'erreur a, par exemple, souvent été commise dans le contexte de la lutte anti-spam, où des gens ont annoncé que des technologies comme SPF ou DKIM étaient des échecs car les spammeurs les utilisent également. C'est un contre-sens complet. Ces technologies authentifient, les spammeurs comme les autres, elles ne fournissent pas en soi de garantie de confiance.</text:p><text:p text:style-name="Footnote">OpenID, comme toutes les techniques permettant l'au­thentification, doit être vu comme une fondation, sur la­quelle on bâtit des services de confiance et d'autorisation.</text:p></text:note-body></text:note>.</text:p>
        <text:p text:style-name="Standard">Le point 3 est fourni parfois par des exten­sions au mécanisme d'authentification (c'est ainsi que dans certains pays, la religion est indiquée sur les documents d'identité). Dans OpenID, c'est la Simple Registration Exten­sion, qui permet de communiquer ce qu'on nomme souvent un profil (indiquant la langue de l'utilisateur, son pays, son nom complet, etc).</text:p>
        <text:p text:style-name="Standard">Le point 4, par définition, nécessite l'accès à des bases extérieures. Il s'agit des informa­tions qu'un tiers garde sur une personne. Par exemple "pb est un committeur FreeBSD", "AR41-­FRNIC est le contact technique de <text:span text:style-name="Teletype">nic.fr</text:span>", "Jean Durand, né le 1<text:span text:style-name="T2">er</text:span> février 1959 à Paris, est docteur en médecine", "spokli98 a un indice de confiance de 6,75 sur /.").</text:p>
        <text:p text:style-name="Standard">Le point 5 est proche du 4. Les autorisations liées à une personne ne sont typiquement pas gérées par la personne elle-même<text:note text:id="ftn3" text:note-class="footnote"><text:note-citation>3</text:note-citation><text:note-body><text:p text:style-name="Footnote">Certaines personnes estiment d'ailleurs qu'il ne s'agit pas ici d'identité, celle-ci étant, pour elles, uniquement ce qui est contrôlé par l'utilisateur.</text:p></text:note-body></text:note> et sont distinctes de l'authentification. Si je montre une carte d'identité correcte à l'entrée du Palais de l'Élysée, je m'authentifie, mais cela ne me donnera pas automatiquement un accès au bureau de Sarkozy, puisque je ne suis pas autorisé.</text:p>
        <text:p text:style-name="Standard">Pour les ingénieurs système Unix, on peut rendre ces cinq points plus vivants en regar­dant comment Unix assurait ce service<text:note text:id="ftn4" text:note-class="footnote"><text:note-citation>4</text:note-citation><text:note-body><text:p text:style-name="Footnote">Avant PAM, Kerberos et systèmes équivalents.</text:p></text:note-body></text:note></text:p>
        <text:list text:style-name="L3">
          <text:list-item>
            <text:p text:style-name="P7">est assuré par le premier champ de <text:span text:style-name="Teletype">/etc/passwd</text:span> ou plutôt par l'ingénieur système qui l'édite (et qui est donc le registre). L'identificateur (le login) est donc une courte chaîne de caractères.</text:p>
          </text:list-item>
          <text:list-item>
            <text:p text:style-name="P7">est assuré par <text:span text:style-name="Teletype">/etc/shadow</text:span> et la saisie d'un mot de passe,</text:p>
          </text:list-item>
          <text:list-item>
            <text:p text:style-name="P7">est assuré par le champ GECOS de <text:span text:style-name="Teletype">/etc/passwd</text:span>, qui contient des informa­tions comme le nom complet, le numé­ro de téléphone, etc,</text:p>
          </text:list-item>
          <text:list-item>
            <text:p text:style-name="P7">n'était pas vraiment géré,</text:p>
          </text:list-item>
          <text:list-item>
            <text:p text:style-name="P7">était simple : (id == 0) ou pas.</text:p>
          </text:list-item>
        </text:list>
        <text:p text:style-name="Standard">Comme il n'y avait pas de réseau et un seul vrai acteur, le kernel, tout était simple.</text:p>
        <text:p text:style-name="Standard">Si on a un compte Google ou Yahoo, l'identifi­cateur est une courte chaîne de caractères, fournie par la société (pour éviter l'ambiguïté, on y ajoute parfois le nom de domaine, par exemple mon identificateur Google, <text:span text:style-name="Teletype">bortz­meyer</text:span>, devient <text:span text:style-name="Teletype">bortzmeyer@gmail.com</text:span>). L'au­thentification est assurée par un mot de passe. Les autres services dépendent également de la société qui fournit le compte. Comme avec <text:span text:style-name="Teletype">/etc/passwd</text:span>, ce système d'identité est centra­lisé et nécessite une confiance totale dans un fournisseur d'identité. Ces services d'identité centralisés inquiètent donc beaucoup d'utilisa­teurs, à juste titre<office:annotation><dc:date>2007-09-20T00:00:00</dc:date><text:p>http://signal.eu.org/blog/2007/09/08/google-gmail-et-la-fonction-web-history/</text:p></office:annotation>.</text:p>
        <text:h text:style-name="Heading_20_2" text:outline-level="2">L'identité</text:h>
        <text:p text:style-name="Standard">La section précédente présentait ma vision de l'identité. Mais le thème étant récent, il en existe d'autres approches. Une des plus connues est celle popularisée par Kim Came­ron, architecte Identité chez Microsoft et connue sous le nom des « Sept lois de l'identi­té ».</text:p>
        <text:p text:style-name="Standard">Cameron présente l'identité comme une suite d'affirmations comme « Cet étudiant a la carte d'étudiant n° 234-12-81 » ou bien « Kim Came­ron est de nationalité états-unienne » ou en­core « Cette personne a plus de dix-huit ans ». Ces affirmations peuvent éventuellement être étayées, c'est l'authentification.</text:p>
        <text:p text:style-name="Standard">Cameron critique fortement les systèmes centra­lisés, y compris le projet Passport de sa société, Il plaide au contraire pour un méta­système d'identité, qui pourrait fédérer des systèmes divers, gérés par des organismes dif­férents et proposant des services différents.</text:p>
        <text:p text:style-name="Standard">Ses principes sont résumés en sept lois :</text:p>
        <text:list text:style-name="L4">
          <text:list-item>
            <text:p text:style-name="P8">Contrôle par l'utilisateur. La nécessité du consentement éclairé est posée en principe. Notons que Cameron, malgré l'utilisation qu'il fait du terme de « loi », n'envisage pas de traduction lé­gislative de ses principes. Cette pre­mière loi ressemble beaucoup à des lois comme Informatique et Libertés en France.</text:p>
          </text:list-item>
          <text:list-item>
            <text:p text:style-name="P8">Divulgation minimale. Reprenons l'exemple de l'affirmation comme quoi le sujet a plus de dix-huit ans. Pour Ca­meron, devoir montrer un document d'identité pour prouver son âge dans un bar est excessif car ce document donne plus d'informations que celle qui compte, le fait d'être majeur.</text:p>
          </text:list-item>
          <text:list-item>
            <text:p text:style-name="P8">Divulgation uniquement aux entités qui en ont besoin. Ainsi, que Google cont­rôle l'identité de ceux qui accèdent à Gmail est raisonnable mais on ne voit pas pourquoi l'identité Google devrait être utilisée par une autre société.</text:p>
          </text:list-item>
          <text:list-item>
            <text:p text:style-name="P8">Identité dirigée. Certains systèmes d'i­dentité diffusent à tous (c'est le cas des passeports RFID et des passes Navigo, facilement lisibles à distance). Parfois, c'est souhaitable (il existe des services à vocation publique), parfois non et un système d'identité devrait être direc­tionnel.</text:p>
          </text:list-item>
          <text:list-item>
            <text:p text:style-name="P8">Pluralisme des acteurs et des tech­niques. Tirant les leçons de l'échec de Passport, Cameron affirme qu'il n'y aura pas de système unique.</text:p>
          </text:list-item>
          <text:list-item>
            <text:p text:style-name="P8">Prise en compte des facteurs humains. Cameron fait remarquer que des tech­niques excellentes sur le papier, comme l'utilisation de certificats X509 pour au­thentifier les sessions SSL, ont échoué pour des raisons non techniques, par manque de prise en compte des utilisa­teurs (« Voulez-vous vraiment autoriser ce certificat signé par une autorité in­connue ? »).</text:p>
          </text:list-item>
          <text:list-item>
            <text:p text:style-name="P8">Maintien d'une certaine cohérence, malgré la variété des acteurs et des technologies. Par exemple, ses dif­férentes identités doivent, pour l'utili­sateur, apparaître de manière similaire (ce que font les cartes de Cardspace).</text:p>
          </text:list-item>
        </text:list>
        <text:h text:style-name="Heading_20_1" text:outline-level="1">OpenID</text:h>
        <text:p text:style-name="Standard">Voyons maintenant OpenID lui-même. </text:p>
        <text:h text:style-name="Heading_20_2" text:outline-level="2">Bloguons</text:h>
        <text:p text:style-name="Standard">Commençons par un scénario d'usage très classique, celui du lecteur de blogs qui aime bien laisser des commentaires intelligents un peu partout. Aujourd'hui, il a le choix entre des commentaires anonymes et se créer un compte auprès de la plate-forme de blog.</text:p>
        <text:p text:style-name="Standard">Les commentaires anonymes (on peut souvent indiquer son nom mais rien n'est vérifié) em­pêchent la construction progressive d'une ré­putation. Rien ne distingue un contributeur ré­gulier et apprécié du zozo qui va juste écrire une ligne en langage SMS.</text:p>
        <text:p text:style-name="Standard">Le fait d'avoir un compte permet de se construire une réputation progressive, mais ces comptes n'étant pas consolidés entre les plate-formes, il faudra en créer un à chaque fois, se souvenir des mots de passe, et donner des informations plus ou moins personnelles.</text:p>
        <text:p text:style-name="Standard">Le jour où tous les blogs auront OpenID, le commentateur n'aura à indiquer que son iden­tité, son URL et le blog, rebaptisé RP pour Re­laying Party, contactera le fournisseur d'identi­té (OP pour OpenID Provider<text:note text:id="ftn5" text:note-class="footnote"><text:note-citation>5</text:note-citation><text:note-body><text:p text:style-name="Footnote">Le RP se nommait autrefois <text:span text:style-name="T3">consumer</text:span> et l'OP <text:span text:style-name="T3">server</text:span>. OpenID 2 a adopté une terminologie plus proche de celle utilisée par les autres systèmes.</text:p></text:note-body></text:note>) qui lui garanti­ra l'identité du commentateur et, éventuelle­ment, lui passera quelques informations per­sonnelles.</text:p>
        <text:p text:style-name="Standard">Comment va donc faire notre commentateur ? Dans le cas le plus simple, il va ouvrir un compte, un seul, auprès d'un fournisseur d'i­dentité, l'OP. Il en existe plusieurs, souvent gratuits. Notons tout de suite que n'importe qui peut être OP, y compris sur sa petite ma­chine Unix. Il n'y a pas besoin d'autorisation ou d'enregistrement pour cela, et c'est une des grosses forces d'OpenID par rapport à des techniques comme X509.</text:p>
        <text:p text:style-name="Standard">Une fois le compte ouvert, notre utilisateur a une identité, mettons <text:a xlink:type="simple" xlink:href="http://bortzmeyer.myopenid.com/"><text:span text:style-name="Teletype">http://bortzmeyer.­myopenid.com/</text:span></text:a> Cette identité va fonctionner et je peux me connecter à tous les blogs qui acceptent OpenID et m'authentifier, via les serveurs de myOpenID. </text:p>
        <text:p text:style-name="Standard">C'est très simple et cela marche tout de suite. Mais il y a un problème, le nom de l'OP, ici myOpenID, apparaît dans l'URL. Cela veut dire que je suis lié à mon fournisseur d'identi­té, à l'OP, je ne peux pas en changer facile­ment. L'un des buts d'OpenID étant de mettre l'iden­tité sous le contrôle de l'utilisateur, il se­rait préférable d'avoir un nom de domaine à soi et un identificateur OpenID qui en découle, indé­pendant de l'OP.</text:p>
        <text:p text:style-name="Standard">Cela se fait en indiquant dans une page HTML les coordonnées de l'OP. Prenons l'exemple de mon identité <text:a xlink:type="simple" xlink:href="http://www.bortzmeyer.org/"><text:span text:style-name="Teletype">http://www.bortzmeyer.org/</text:span></text:a>. À cette adresse écoute un serveur HTTP qui sert une page qui contient :</text:p>
        <text:p text:style-name="Standard"><text:span text:style-name="Teletype">&lt;link rel="openid.server" </text:span></text:p>
        <text:p text:style-name="Standard"><text:span text:style-name="Teletype">href="http://www.myopenid.com/server/"/&gt;</text:span></text:p>
        <text:p text:style-name="Standard"><text:span text:style-name="Teletype">&lt;link rel="openid.delegate" </text:span></text:p>
        <text:p text:style-name="Standard"><text:span text:style-name="Teletype">href="http://bortzmeyer.myopenid.com/"/&gt;</text:span></text:p>
        <text:p text:style-name="Standard">Ces élements XHTML indiquent quelle est l'URL du serveur OpenID à utiliser et quelle identité utiliser auprès de ce dernier.</text:p>
        <text:p text:style-name="Standard">Ainsi, je dispose d'une identité stable, et je peux changer d'OP à ma guise.</text:p>
        <text:p text:style-name="Standard">Lorsque je m'authentifie auprès d'un site Web (le RP) qui accepte l'OpenID, ce RP se con­necte à <text:s/><text:a xlink:type="simple" xlink:href="http://www.bortzmeyer.org/"><text:span text:style-name="Teletype">www.bo</text:span></text:a><text:a xlink:type="simple" xlink:href="http://www.bortzmeyer.org/"><text:span text:style-name="Teletype">rtzmeyer.</text:span></text:a><text:a xlink:type="simple" xlink:href="http://www.bortzmeyer.org/"><text:span text:style-name="Teletype">org</text:span></text:a> puis, lisant les éléments <text:span text:style-name="Teletype">&lt;link&gt;</text:span> ci-dessus, se connecte à l'OP, me redirige vers lui pour l'authentifica­tion (myOpenID utilise des mots de passe transmis sur HTTPS) puis l'OP me redirige vers la page Web du site, auprès duquel je suis désormais authentifié.</text:p>
        <text:p text:style-name="Standard">Je peux désormais me connecter sur des sites OpenID, des plus sérieux comme <text:a xlink:type="simple" xlink:href="http://www.livejournal.com/"><text:span text:style-name="Teletype">http://www.livejournal.com/</text:span></text:a> aux plus rigo­los comme <text:span text:style-name="Teletype">http://jyte.com/.</text:span></text:p>
        <text:p text:style-name="Standard">Rappelons que j'ai juste été authentifié, autre­ment dit que le RP est désormais convaincu que je contrôle bien <text:a xlink:type="simple" xlink:href="http://www.bortzmeyer.org/"><text:span text:style-name="Teletype">http://www.bortz­meyer.org/</text:span></text:a><text:span text:style-name="Strong_20_Emphasis">.</text:span> Il me reste à bâtir une réputation sur cette identité mais c'est une autre histoire, qui ne dépend pas d'OpenID...</text:p>
        <text:h text:style-name="Heading_20_2" text:outline-level="2">Identité</text:h>
        <text:p text:style-name="Standard">Après cette vision orientée utilisateur, voyons plus précisément ce que fait OpenID des <text:s/>cinq points présentés p. <text:reference-ref text:reference-format="page" text:ref-name="identitedef">1</text:reference-ref>.</text:p>
        <text:p text:style-name="Standard">Le point 1, l'attribution d'un identificateur, est assuré par l'URL. Ce doit être un URL et pas n'importe quel URI car il doit être résolvable, pour que le site Web qui veut une identité, le RP, puisse aller chercher la page. Notons aussi que OpenID dépend de l'infrastructure du DNS (l'ICANN, les registres, etc). Avec OpenID, vous n'êtes donc pas un numéro, vous êtes un URL.</text:p>
        <text:p text:style-name="Standard">Le point 2, l'authentification, n'est pas réelle­ment fait par OpenID, puisque chaque OP est libre d'authentifier comme il le souhaite. OpenID joue surtout un rôle de médiateur entre le RP et l'OP.</text:p>
        <text:p text:style-name="Standard">Le point 3, l'envoi de méta-données, est assuré par des extensions au protocole comme OpenID Simple Registration Extension.</text:p>
        <text:p text:style-name="Standard">Les points 4 et 5 sont complètement <text:s/>en de­hors du domaine d'OpenID. OpenID peut ser­vir à établir une identité, qui servira alors d'entrée dans des registres, genre liste blanche ou liste noire. (<text:a xlink:type="simple" xlink:href="http://jyte.com/">Jyte</text:a> est un exemple pour rire d'un tel registre.)</text:p>
        <text:h text:style-name="Heading_20_2" text:outline-level="2">Mettre OpenID sur un RP</text:h>
        <text:p text:style-name="Standard">Si on veut permettre aux visiteurs de son site Web de s'authentifier via OpenID, quelles sont les solutions ? D'abord, notons que certains lo­giciels ont déjà un support OpenID. <text:s/>Par exemple, le moteur de blog <text:a xlink:type="simple" xlink:href="http://pyblosxom.sf.net/">PyBlosxom </text:a>a déjà un <text:a xlink:type="simple" xlink:href="http://snarfed.org/space/pyblosxom%20openid%20server">greffon OpenID</text:a>.</text:p>
        <text:p text:style-name="Standard">Mais si on a tout programmé soi-même ou bien si on utilise un logiciel qui n'a pas encore OpenID, est-ce compliqué à ajouter ?</text:p>
        <text:p text:style-name="Standard">Le protocole est beaucoup plus simple que tous ses concurrents et écrire une biblio­thèque OpenID est souvent une tâche réaliste. Toutefois, plutôt que de réinventer la roue, il est sans doute préférable de partir d'une bi­bliothèque existante, il y en a dans plusieurs langages de programmation (Ruby, Python, PHP, Perl, Lua, C#, Java et bien d'autres). Les exemples ci-dessous utilisent la bibliothèque Python de JanRain.</text:p>
        <text:p text:style-name="Standard">Supposons donc qu'un <text:span text:style-name="Teletype">&lt;form&gt;</text:span> HTML permette de se loguer et que l'URL <text:span text:style-name="Teletype">/verify</text:span> soit appelé ensuite. Notre logiciel va devoir appeler le code <text:span text:style-name="Teletype">do_verify</text:span> lorsque cet URL est demandé. Ce code va :</text:p>
        <text:p text:style-name="Standard"><text:span text:style-name="T4"># Se connecter au serveur HTTP pour connaître l'OP</text:span></text:p>
        <text:p text:style-name="Standard"><text:span text:style-name="T4">openid_url = self.query.get('openid_identifier')</text:span></text:p>
        <text:p text:style-name="Standard"><text:span text:style-name="T4">request = oidconsumer.begin(openid_url)</text:span></text:p>
        <text:p text:style-name="Standard"><text:span text:style-name="T4"># Renvoyer l'utilisateur à l'OP</text:span></text:p>
        <text:p text:style-name="Standard"><text:span text:style-name="T4">redirect_url = request.redirectURL(trust_root, return_to)</text:span></text:p>
        <text:p text:style-name="Standard"><text:span text:style-name="T4">self.redirect(redirect_url)</text:span></text:p>
        <text:p text:style-name="Standard">Puis, lorsque le code sera à nouveau appelé par l'utilisateur après la redirection initiée par l'OP, on vérifie la réponse :</text:p>
        <text:p text:style-name="Standard"><text:span text:style-name="T4">info = oidconsumer.complete(self.query)</text:span></text:p>
        <text:p text:style-name="Standard"><text:span text:style-name="T4">if info.status == consumer.FAILURE:</text:span></text:p>
        <text:p text:style-name="Standard"><text:span text:style-name="T4"><text:s text:c="3"/>fmt = "Verification of %s failed."</text:span></text:p>
        <text:p text:style-name="Standard"><text:span text:style-name="T4">elif info.status == consumer.SUCCESS:</text:span></text:p>
        <text:p text:style-name="Standard"><text:span text:style-name="T4"><text:s text:c="3"/>fmt = "You have successfully verified %s"</text:span></text:p>
        <text:p text:style-name="Standard">L'essentiel du travail, notamment la gestion des associations (voir section suivante) est faite par la bibliothèque.</text:p>
        <text:h text:style-name="Heading_20_2" text:outline-level="2">Le protocole</text:h>
        <text:p text:style-name="Standard">Que se passe t-il sur le câble lors d'une au­thentification avec OpenID ? On l'a vu, le site Web, le RP, doit d'abord se connecter, en HTTP normal et classique, avec un GET simple. Il récupère et analyse la page pour y trouver les coordonnées du serveur OpenID.</text:p>
        <text:p text:style-name="Standard">OpenID utilise le cadre REST<text:note text:id="ftn6" text:note-class="footnote"><text:note-citation>6</text:note-citation><text:note-body><text:p text:style-name="Footnote">REST (REpresentational State Transfer) est une formali­sation de l'architecture Web+HTTP classique, utile no­tamment pour construire des services Web sans le lourd attirail de SOAP.</text:p></text:note-body></text:note> pour toutes les interactions. Il se connecte ensuite au ser­veur OpenID, en ajoutant à l'URL quelques para­mètres standard comme <text:s/><text:span text:style-name="Teletype">openid.identity </text:span>ou <text:span text:style-name="Teletype">openid.return_to.</text:span> Ce dernier est fabriqué par le RP et doit être protégé contre le rejeu, par exemple en y incorporant un identificateur de session unique. Voici un exemple de re­quête à l'OP :</text:p>
        <text:p text:style-name="Standard"><text:span text:style-name="Teletype">GET /openidserver?openid.assoc_handle=%7BH­MACSHA1%7D%7B46f0c538%7D%7BHgdwIQ%3D%3D%7D&amp;openid.identity=http%3A%2F%2Fwww.example.org%3A8000%2Fstephane&amp;openid.mode=checkid_setup&amp;openid.return_to=http%3A%2F%2Fwww.example.org%3A8001%2Fprocess%3Fnonce%3DTGq6UNHM&amp;openid.trust_root=http%3A%2F%2Fwww.example.org%3A8001%2F </text:span></text:p>
        <text:p text:style-name="Standard">L'OP authentifie alors l'utilisateur. Il est important de noter que le mécanisme utilisé n'est pas spécifié par OpenID. L'OP peut utili­ser des traditionnels mots de passe, un certifi­cat X509, une clé PGP, ou même l'adresse IP de l'utilisateur combinée avec les phases de la lune.</text:p>
        <text:p text:style-name="Standard">C'est l'occasion de rappeler qu'OpenID concerne l'identité, pas la confiance. C'est l'u­tiisateur qui choisit son OP et le RP doit, soit faire une confiance aveugle à l'OP, soit gérer une liste blanche ou noire des bons ou mau­vais OP.</text:p>
        <text:p text:style-name="Standard">Une fois l'authentification faite, l'OP envoie une redirection (statut HTTP 302) à l'utilisa­teur, qui est alors ramené à la page du RP, au­thentifié. Voici un exemple de la dernière re­quête à l'OP :</text:p>
        <text:p text:style-name="Standard"><text:span text:style-name="Teletype">GET /process?nonce=ou0A2TRO&amp;openid.as­soc_handle=%7BHMAC-SHA1%7D%7B46f0c538%7D%7BHgdwIQ%3D%3D%7D&amp;openid.identity=http%3A%2F%2Fwww.example.org%3A8000%2Fstephane&amp;openid.mode=id_res&amp;openid.return_to=http%3A%2F%2Fwww.example.org%3A8001%2Fprocess%3Fnonce%3Dou0A2TRO&amp;openid.sig=Vqei7fEkmY6zz­QwZG5iXBYwJrZ0%3D&amp;openid.signed=return_to%2Cmode%2Cidentity</text:span></text:p>
        <text:p text:style-name="Standard">Avez-vous noté le paramètre <text:span text:style-name="Teletype">openid.sig</text:span> ? C'est la signature cryptographique de l'OP, permet­tant d'être sûr qu'un OP a bien signé cette identité (n'oubliez pas que ce dernier GET a été envoyé par le navigateur de l'utilisa­teur et peut donc être fabriqué de toutes pièces). Mais comment la vérifier ? A priori, un RP quelconque ne connait pas la clé de l'OP, et nous ne voulons pas bâtir une usine à gaz genre X509 pour qu'il la connaisse.</text:p>
        <text:p text:style-name="Standard">Il y a deux méthodes principales. Dans l'une, le RP va recontacter l'OP une nouvelle fois, pour lui demander de vérifier la signature. Cette méthode est entièrement REST et donc sans état.</text:p>
        <text:p text:style-name="Standard">Dans l'autre, le RP et l'OP vont d'abord s'asso­cier, se mettre d'accord sur un secret partagé, suivant la méthode de Diffie-Hellman. Ce se­cret partagé permettra au RP de vérifier les si­gnatures de l'OP.</text:p>
        <text:h text:style-name="Heading_20_2" text:outline-level="2">Créer un OP</text:h>
        <text:p text:style-name="Standard">De même qu'il est assez simple de doter un site Web de capacités OpenID, on peut devenir son propre fournisseur d'identité sans trop de mal. Une des solutions est d'utiliser un ser­veur OpenID tout fait, comme <text:a xlink:type="simple" xlink:href="http://trac.whitetree.org/gracie/">Gracie</text:a>, qui au­thentifie en utilisant le service PAM d'Unix et transforme donc tous les comptes locaux en identificateurs OpenID.</text:p>
        <text:p text:style-name="Standard">Mais on peut aussi vouloir écrire le code soi-même. Là encore, les bibliothèques existantes fa­cilitent nettement le travail. Reprenant la bi­bliothèque Python de JanRain :</text:p>
        <text:p text:style-name="Standard"><text:span text:style-name="T4">request = self.server.openid.decodeRequest(query)</text:span></text:p>
        <text:p text:style-name="Standard"><text:span text:style-name="T4">if request.mode in </text:span></text:p>
        <text:p text:style-name="Standard"><text:span text:style-name="T4"><text:s text:c="8"/>["checkid_immediate", "checkid_setup"]:</text:span></text:p>
        <text:p text:style-name="Standard"><text:span text:style-name="T4"><text:s text:c="12"/>if (self.user and</text:span></text:p>
        <text:p text:style-name="Standard"><text:span text:style-name="T4"><text:s text:c="16"/>self.isAuthorized(request.identity, </text:span></text:p>
        <text:p text:style-name="Standard"><text:span text:style-name="T4"><text:s text:c="32"/>request.trust_root)):</text:span></text:p>
        <text:p text:style-name="Standard"><text:span text:style-name="T4"><text:s text:c="16"/>response = request.answer(True)</text:span></text:p>
        <text:p text:style-name="Standard"><text:span text:style-name="T4"><text:s text:c="12"/>elif request.immediate:</text:span></text:p>
        <text:p text:style-name="Standard"><text:span text:style-name="T4"><text:s text:c="16"/># Pas d'utilisateur. Refus.</text:span></text:p>
        <text:p text:style-name="Standard"><text:span text:style-name="T4"><text:s text:c="16"/>response = request.answer(</text:span></text:p>
        <text:p text:style-name="Standard"><text:span text:style-name="T4"><text:s text:c="20"/>False, </text:span></text:p>
        <text:p text:style-name="Standard"><text:span text:style-name="T4"><text:s text:c="19"/>server_url=self.server.base_url + \</text:span></text:p>
        <text:p text:style-name="Standard"><text:span text:style-name="T4"><text:s text:c="23"/>'openidserver')</text:span></text:p>
        <text:p text:style-name="Standard"><text:span text:style-name="T4"><text:s text:c="12"/>else:</text:span></text:p>
        <text:p text:style-name="Standard"><text:span text:style-name="T4"><text:s text:c="17"/># On demande à l'utilisateur</text:span></text:p>
        <text:p text:style-name="Standard"><text:span text:style-name="T4"><text:s text:c="16"/>self.server.lastCheckIDRequest[self.user] </text:span></text:p>
        <text:p text:style-name="Standard"><text:span text:style-name="T4"><text:s text:c="32"/>= request</text:span></text:p>
        <text:p text:style-name="Standard"><text:span text:style-name="T4"><text:s text:c="16"/>self.showDecidePage(request)</text:span></text:p>
        <text:p text:style-name="Standard"><text:span text:style-name="T4"><text:s text:c="8"/>else:</text:span></text:p>
        <text:p text:style-name="Standard"><text:span text:style-name="T4"><text:s text:c="12"/># Demande d'établissement d'une associa­tion.</text:span></text:p>
        <text:p text:style-name="Standard"><text:span text:style-name="T4"><text:s text:c="12"/># On sous-traite.</text:span></text:p>
        <text:p text:style-name="Standard"><text:span text:style-name="T4"><text:s text:c="12"/>response = self.server.openid.handleRequest </text:span></text:p>
        <text:p text:style-name="Standard"><text:span text:style-name="T4"><text:s text:c="35"/>(request)</text:span></text:p>
        <text:p text:style-name="Standard">Notons que ce code ne montre pas l'authentifi­cation elle-même, puisqu'elle dépend de chaque OP (mots de passe en clair dans une base de données, examen d'un certificat, etc). Ce qu'il gère, par contre, c'est la rémanence (si l'utilisateur a déjà été authentifié et qu'il a accepté que son authentification soit réutilisé, alors, on peut répondre Oui tout de suite).</text:p>
        <text:h text:style-name="Heading_20_2" text:outline-level="2">Le risque de hameçonnage</text:h>
        <text:p text:style-name="Standard">Une des faiblesses possibles d'OpenID est le risque d'hameçonnage<text:note text:id="ftn7" text:note-class="footnote"><text:note-citation>7</text:note-citation><text:note-body><text:p text:style-name="Footnote"><text:span text:style-name="T3">Phishing</text:span> en anglais</text:p></text:note-body></text:note>, c'est-à-dire de détour­nement de l'utilisateur vers un autre site que son OP habituel. Ainsi trompé, l'utilisateur donnerait son mot de passe au méchant.</text:p>
        <text:p text:style-name="Standard">Quelle est l'ampleur du risque et comment le limiter ? </text:p>
        <text:p text:style-name="Standard">Le risque existe pour toutes les technologies d'identification lorsqu'un mot de passe est réutilisable. L'expérience montre la vanité qu'il y a à espérer que l'utilisateur scrute le nom de domaine ou le certificat X509, ou sache distinguer le chrome<text:note text:id="ftn8" text:note-class="footnote"><text:note-citation>8</text:note-citation><text:note-body><text:p text:style-name="Footnote">Le chrome désigne les éléments de l'interface utilisateur qui ne sont pas sous le contrôle du site Web qu'on est en train de regarder, la barre de menus, par exemple. Une technique courante d'hameçonnage est de mettre dans la page Web des éléments rassurants (un cadenas solide­ment fermé, par exemple), en comptant que l'utilisateur ne voit pas la contradiction avec les éléments du chrome.</text:p></text:note-body></text:note> du navigateur de la page Web.</text:p>
        <text:p text:style-name="Standard">Mais OpenID a une vulnérabilité particulière, qui est la redirection à laquelle procède le RP. Le RP n'est pas a priori digne de confiance et il pourrait automatiquement rediriger vers un méchant OP. OpenID, comme beaucoup de techniques réseaux, fait face ici à la contradic­tion entre la facilité d'usage (pour laquelle on a la redirection) et la sécurité.</text:p>
        <text:p text:style-name="Standard">Comment limiter les risques ? Plusieurs ap­proches sont étudiées. L'une est de supprimer ou de limiter la redirection en obligeant l'utili­sateur à taper l'URL de son OP, ou bien en lui faisant utiliser un signet. Cela rendrait l'usage d'OpenID plus difficile.</text:p>
        <text:p text:style-name="Standard">Les techniques anti-hameçonnage classiques peuvent aussi être utilisés. Par exemple, l'OP peut demander, à la création du compte, que l'utilisateur choisisse une image, qu'il lui montrera à chaque tentative d'authentifica­tion. Cette image est un secret partagé entre l'utilisateur et l'OP, un éventuel méchant ne pourrait pas la connaître et donc pas l'afficher. Comme toutes les techniques reposant sur l'é­ducation de l'utilisateur, on peut craindre que son déploiement soit long et difficile.</text:p>
        <text:p text:style-name="Standard">Une autre solution serait de rendre l'hameçon­nage inutile en supprimant les mots de passe réutilisables. Si l'OP utilise une authentifica­tion à clé cryptographiques asymétriques, un OP méchant ne pourrait récupérer aucune information utile.</text:p>
        <text:h text:style-name="Heading_20_1" text:outline-level="1">Systèmes analogues</text:h>
        <text:p text:style-name="Standard">Il existe de nombreux systèmes d'identité. Il est difficile de les comparer avec OpenID car la plupart n'ont pas le même cahier des charges et ne traitent pas les mêmes points (voir la liste des composants d'un système d'i­dentité en p. <text:reference-ref text:reference-format="page" text:ref-name="identitedef">1</text:reference-ref>).</text:p>
        <text:p text:style-name="Standard">Éliminons tout d'abord les systèmes centrali­sés comme Passport de Microsoft. Ces sys­tèmes ne peuvent pas convenir à tous les be­soins et, même s'ils le pouvaient, il serait très dangereux de n'avoir qu'un seul fournisseur d'identité.</text:p>
        <text:p text:style-name="Standard">Parmi les systèmes décentralisés (on dit par­fois « Centrés sur l'utilisateur », les systèmes centralisés étant centrés sur le fournisseur d'i­dentité), notons Cardspace de Microsoft, Shib­boleth et Liberty Alliance.</text:p>
        <text:p text:style-name="Standard">Plusieurs de ces systèmes utilisent SAML<text:note text:id="ftn9" text:note-class="footnote"><text:note-citation>9</text:note-citation><text:note-body><text:p text:style-name="Footnote">Security assertion markup language</text:p><text:p text:style-name="Footnote"/></text:note-body></text:note>, une norme OASIS permettant d'exprimer des assertions de sécurité en XML. SAML spécifie un format et aussi un protocole, utilisant SOAP, pour interroger un fournisseur d'identi­té. Voici un exemple du format SAML, indi­quant que John Smith est authentifié (naturel­lement, l'assertion elle-même est au­thentifiée, par exemple via XML Signature) :</text:p>
        <text:p text:style-name="Preformatted_20_Text"><text:span text:style-name="T4">&lt;saml:Assertion</text:span></text:p>
        <text:p text:style-name="Preformatted_20_Text"><text:span text:style-name="T4"><text:s text:c="3"/>&lt;saml:Conditions NotBefore="2004-06-19T17:00:37.795Z" <text:s text:c="3"/></text:span></text:p>
        <text:p text:style-name="Preformatted_20_Text"><text:span text:style-name="T4"><text:s text:c="8"/>NotOnOrAfter="2004-06-19T17:10:37.795Z"/&gt; </text:span></text:p>
        <text:p text:style-name="Preformatted_20_Text"><text:span text:style-name="T4"><text:s text:c="4"/>&lt;saml:AuthenticationStatement <text:s text:c="2"/></text:span></text:p>
        <text:p text:style-name="Preformatted_20_Text"><text:span text:style-name="T4"><text:s text:c="5"/>AuthenticationMethod="urn:oasis:names:tc:SAML:1.0:am:password" <text:s text:c="2"/></text:span></text:p>
        <text:p text:style-name="Preformatted_20_Text"><text:span text:style-name="T4"><text:s text:c="3"/>&lt;saml:Subject&gt; </text:span></text:p>
        <text:p text:style-name="Preformatted_20_Text"><text:span text:style-name="T4"><text:s text:c="7"/>&lt;saml:NameIdentifier&gt;John_Smith</text:span></text:p>
        <text:p text:style-name="Preformatted_20_Text"><text:span text:style-name="T4"><text:s text:c="29"/>&lt;/saml:NameIdentifier&gt; <text:s/></text:span></text:p>
        <text:p text:style-name="Preformatted_20_Text"><text:span text:style-name="T4"><text:s text:c="3"/>&lt;/saml:Subject&gt; </text:span></text:p>
        <text:p text:style-name="Preformatted_20_Text"><text:span text:style-name="T4"><text:s/>&lt;/saml:AuthenticationStatement&gt; </text:span></text:p>
        <text:p text:style-name="P9"><text:span text:style-name="T4">&lt;/saml:Assertion&gt; </text:span></text:p>
        <text:p text:style-name="Standard">Cardspace est un système très riche et très complexe, qui utilise toutes les capacités de SAML. Il est surtout connu, par sa face visible, les jolies cartes d'identité qu'on voit sur les co­pies d'écran, et que l'utilisateur peut choisir de présenter aux RP. Mais les détails tech­niques manquent. </text:p>
        <text:p text:style-name="Standard">Cardspace peut utiliser OpenID, comme tech­nique sous-jacente (et Microsoft participe acti­vement à la conception d'OpenID).</text:p>
        <text:p text:style-name="Standard">Shibboleth est bâti, comme Cardspace, sur SAML. Très complexe également, mais dispo­sant d'une implémentation en logiciel libre, il fait l'objet d'un gros projet d'Internet 2, de dé­ploiement dans plusieurs universités états-uniennes.</text:p>
        <text:p text:style-name="Standard">Il existe une <text:a xlink:type="simple" xlink:href="http://federation.cru.fr/">fédération Shibboleth</text:a> en France, au CRU. </text:p>
        <text:p text:style-name="Standard">Liberty Alliance était surtout un contre-feu aux prétentions de Microsoft avec Passport. Ce projet, qui avait contribué à populariser l'idée de métasystème d'identité, semble aujourd'hui suspendu.</text:p>
        <text:h text:style-name="Heading_20_1" text:outline-level="1">Futures directions</text:h>
        <text:p text:style-name="Standard">La version 1 d'OpenID se caractérisait par son extrême simplicité, surtout par rapport à des projets comme Shibboleth. OpenID pouvait donc proclamer suivre un principe traditionnel de l'Internet, faire simple, afin d'être large­ment déployé. Les protocoles vainqueurs sur Inter­net ont souvent été les plus simples, plu­tôt que les grosses architectures conçues en détail par des comités.</text:p>
        <text:p text:style-name="Standard">Mais OpenID 2, encore non officiel, s'écarte de cette voie, en intégrant bien d'autres choses comme les XRI ou Yadis.</text:p>
        <text:p text:style-name="Standard">XRI est une norme Oasis qui relève, selon cer­tains, du syndrome du « Not Invented Here ». À partir de demandes fréquentes (notamment la permanence des identificateurs ou leur internationalisation) mais aussi d'une analyse contestée des forces et fai­blesses des URL, Oasis a produit une nouvelle famille d'URI. Parmi les XRI, les plus connus sont les i-names. Si j'en avais un, il s'écrirait <text:span text:style-name="Teletype">=Stéphane.Bortzmeyer</text:span>. Un protocole permet de résoudre un XRI en URL.</text:p>
        <text:p text:style-name="Standard">Yadis, lui, est un mécanisme permettant d'ex­primer plusieurs fournisseurs d'identité pour un URL donné<text:note text:id="ftn10" text:note-class="footnote"><text:note-citation>10</text:note-citation><text:note-body><text:p text:style-name="Footnote">Yadis permet aussi de trouver les fournisseurs d'identité par d'autres méthodes qu'une modification de la page HTML correspond à l'URL-identité. Cela peut être un avantage dans les cas où on n'a pas une maîtrise com­plète du code HTML de ses pages.</text:p></text:note-body></text:note>. Ces fournisseurs peuvent uti­liser des protocoles différents, Yadis n'est pas spécifique à OpenID.</text:p>
        <text:h text:style-name="Heading_20_1" text:outline-level="1">Conclusion</text:h>
        <text:p text:style-name="Standard">OpenID est aujourd'hui un standard stable, largement mise en <text:span text:style-name="T1">œ</text:span>uvre dans beaucoup de lo­giciels (ce qui est un tribut à sa simplicité), mais encore relativement peu déployé. </text:p>
        <text:p text:style-name="Standard">Il ne bénéficie pas du travail d'une organisa­tion de normalisation mais il a l'avantage de fonctionner aujourd'hui et de fournir une solu­tion simple aux problèmes des identificateurs multiples, enfermés dans des silos.</text:p>
        <text:p text:style-name="Standard">Son avenir est probablement d'être un compo­sant parmi d'autres, des futurs système d'iden­tité décentralisés, pluralistes, et permettant aux utilisateurs de garder ou de reprendre le contrôle de leurs identités.</text:p>
        <text:p text:style-name="P10">Bibliographie</text:p>
        <text:list text:style-name="WW8Num34">
          <text:list-item>
            <text:p text:style-name="liste_20_references"><text:span text:style-name="T3">OpenID: an actually distributed identity system</text:span><text:bookmark-start text:name="_Ref20107391"/> <text:bookmark-end text:name="_Ref20107391"/><text:a xlink:type="simple" xlink:href="http://openid.net/"><text:span text:style-name="Teletype">h</text:span></text:a><text:a xlink:type="simple" xlink:href="http://openid.net/"><text:span text:style-name="Teletype">ttp</text:span></text:a><text:a xlink:type="simple" xlink:href="http://openid.net/"><text:span text:style-name="Teletype">://openid.net/</text:span></text:a><text:span text:style-name="Teletype"> </text:span>Le site offi­ciel</text:p>
          </text:list-item>
          <text:list-item>
            <text:p text:style-name="P11"><text:span text:style-name="T3">OpenID Authentication 1.1</text:span>. 2006. Le standard actuel. <office:annotation><dc:date>2007-09-17T00:00:00</dc:date><text:p>http://openid.net/specs/openid-authentication-1_1.html</text:p></office:annotation></text:p>
          </text:list-item>
          <text:list-item>
            <text:p text:style-name="P11"><text:span text:style-name="T3">OpenID Simple Registration Extension</text:span> 1.0. 2006.<office:annotation><dc:date>2007-09-17T00:00:00</dc:date><text:p>http://openid.net/specs/openid-simple-registration-extension-1_0.html</text:p></office:annotation></text:p>
          </text:list-item>
          <text:list-item>
            <text:p text:style-name="liste_20_references"><text:span text:style-name="T3">OpenID Enabled</text:span>. <text:a xlink:type="simple" xlink:href="http://www.openidenabled.com/">http://www.openidena­bled.com/</text:a> Le site des mises en œuvre, pour tous les langages.</text:p>
          </text:list-item>
          <text:list-item>
            <text:p text:style-name="P12"><text:span text:style-name="T3">OpenID Phishing Brainstorm</text:span> <text:span text:style-name="Teletype">http://openid.net/wiki/index.php/OpenID_Phishing_Brainstorm</text:span></text:p>
          </text:list-item>
          <text:list-item>
            <text:p text:style-name="P11">S. Bortzmeyer <text:span text:style-name="T3">Authentifier et autoriser, deux choses différentes.</text:span> 2007. <text:a xlink:type="simple" xlink:href="http://www.bortzmeyer.org/authentifier-et-autoriser.html"><text:span text:style-name="Teletype">http://www.bortzmeyer.org/authenti­fier-et-autoriser.html</text:span></text:a></text:p>
          </text:list-item>
          <text:list-item>
            <text:p text:style-name="P11"><text:span text:style-name="Teletype">T</text:span>om Coates <text:span text:style-name="T3">Social whitelisting with OpenID...</text:span> 2007 <text:span text:style-name="Teletype">http://www.plastic­bag.org/archives/2007/01/social_whi­telisting_w/</text:span> Une proposition de partage des autorisations, une fois les personnes authentifiées avec OpenID</text:p>
          </text:list-item>
          <text:list-item>
            <text:p text:style-name="P11">Ben Laurie et Mary Rundle <text:s/><text:span text:style-name="T3">Identity Ma­nagement as a Cybersecurity Case Study</text:span>. 2005. Oxford Internet Institute Conference « Safety and Security in a Networked World: Balancing Cyber-Rights and Res­ponsibilities »</text:p>
          </text:list-item>
          <text:list-item>
            <text:p text:style-name="P11">Kim Cameron <text:span text:style-name="T3">Identity Weblog.</text:span> <text:a xlink:type="simple" xlink:href="http://www.identityblog.com/"><text:span text:style-name="Teletype">http://www.identityblog.com/</text:span></text:a><text:span text:style-name="Teletype"> </text:span>Le plus riche blog de discussions sur ls questions d'identité, par le gourou Identité de Micro­soft.</text:p>
          </text:list-item>
          <text:list-item>
            <text:p text:style-name="P11"><text:s/>Kim Cameron <text:span text:style-name="T3">The laws of identity</text:span> <text:a xlink:type="simple" xlink:href="http://www.identityblog.com/stories/2004/12/09/thelaws.html"><text:span text:style-name="Teletype">http://www.identityblog.com/stories/2004/12/09/thelaws.html</text:span></text:a> Les fameuses « sept lois ».</text:p>
          </text:list-item>
          <text:list-item>
            <text:p text:style-name="P11"><text:s/>Serge Aumont <text:span text:style-name="T3">Faut-il brûler vos certifi­cats ?</text:span> <text:a xlink:type="simple" xlink:href="http://2003.jres.org/actes/paper.21.pdf"><text:span text:style-name="Teletype">http://2003.jres.org/actes/pa­per.21.pdf</text:span></text:a> 2003. Ou pourquoi les certifi­cats X509 n'ont-ils pas été le sucès escompté.</text:p>
          </text:list-item>
          <text:list-item>
            <text:p text:style-name="P11"><text:span text:style-name="T3"><text:s/>myOpenID.</text:span> <text:a xlink:type="simple" xlink:href="https://www.myopenid.com/"><text:span text:style-name="Teletype">https://www.myo­penid.com/</text:span></text:a><text:span text:style-name="Teletype">.</text:span> Le fournisseur OpenID que j'utilise actuel­lement.</text:p>
          </text:list-item>
          <text:list-item>
            <text:p text:style-name="liste_20_references"><text:s/>terrell.myopenid.com<text:span text:style-name="Emphasis"> </text:span><text:span text:style-name="T3">OpenID flow</text:span> <text:a xlink:type="simple" xlink:href="http://www.lifewiki.net/openid/OpenIDFlow"><text:span text:style-name="Teletype">http://www.lifewiki.net/openid/OpenIDFlow</text:span></text:a><text:span text:style-name="Teletype"> Très b</text:span>onne description du proto­cole</text:p>
          </text:list-item>
          <text:list-item>
            <text:p text:style-name="liste_20_references"><text:s/><text:span text:style-name="T3">Shibboleth</text:span> <text:a xlink:type="simple" xlink:href="http://shibboleth.internet2.edu/">http://shibboleth.internet2.edu/</text:a> Un sys­tème de SSO bâti sur SAML</text:p>
          </text:list-item>
          <text:list-item>
            <text:p text:style-name="liste_20_references"><text:s/>David Chappell <text:span text:style-name="T3">Introducing Windows CardSpace</text:span> <text:a xlink:type="simple" xlink:href="http://msdn2.microsoft.com/en-us/library/aa480189.aspx">http://msdn2.microsoft.com/en-us/library/aa480189.aspx</text:a> Cardspace (ex-Infocard) est le système de gestion d'iden­tité de Microsoft</text:p>
          </text:list-item>
          <text:list-item>
            <text:p text:style-name="liste_20_references"><text:s/><text:span text:style-name="T3">Windows Live ID</text:span> <text:a xlink:type="simple" xlink:href="https://accountservices.passport.net/ppnetworkhome.srf?lc=1033"><text:span text:style-name="Teletype">https://accountser­vices.passport.net/ppnetwor­khome.srf?lc=1033</text:span></text:a> Live ID (ex-Passport) est un autre système de gestion d'identité de Microsoft, probablement concurrent de Cardspace</text:p>
          </text:list-item>
          <text:list-item>
            <text:p text:style-name="liste_20_references"><text:s/><text:span text:style-name="T3">Liberty Alliance</text:span> <text:a xlink:type="simple" xlink:href="http://www.projectliberty.org/">http://www.projectliber­ty.org/</text:a></text:p>
          </text:list-item>
          <text:list-item>
            <text:p text:style-name="liste_20_references"><text:s/>Yadis <text:span text:style-name="T3">The Identity and Accountability Foundation for Web 2.0 </text:span><text:span text:style-name="T5">http://ya­dis.org/</text:span></text:p>
          </text:list-item>
          <text:list-item>
            <text:p text:style-name="liste_20_references"><text:s/><text:span text:style-name="T3">Higgins</text:span> <text:a xlink:type="simple" xlink:href="http://www.eclipse.org/higgins/"><text:span text:style-name="Teletype">http://www.eclipse.org/hig­gins/</text:span></text:a></text:p>
          </text:list-item>
          <text:list-item>
            <text:p text:style-name="liste_20_references"><text:span text:style-name="Teletype"><text:s/>OASIS </text:span><text:span text:style-name="T3">SAML, Defining and maintaining a standard, XML-based framework for crea­ting and exchanging security information between online partners</text:span><text:span text:style-name="T6"> </text:span><text:span text:style-name="Teletype">http://www.oa­sis-open.org/committees/tc_home.php?wg_abbrev=security</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decorative" style:font-pitch="variable" style:font-charset="x-symbol"/>
    <style:font-face style:name="Tahoma1" svg:font-family="Tahoma, Lucidasans, 'Lucida Sans', 'Arial Unicode MS'"/>
    <style:font-face style:name="Courier New" svg:font-family="'Courier New'" style:font-family-generic="modern"/>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Bitstream Vera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indent="0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212cm" fo:text-indent="0cm" style:auto-text-indent="false"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8pt" fo:font-weight="bold" style:font-size-asian="8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8pt" fo:font-style="italic" fo:font-weight="bold" style:font-size-asian="8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8pt" fo:font-weight="bold" style:font-size-asian="8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8pt" style:font-size-asian="8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8pt" fo:font-style="italic" style:font-size-asian="8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8pt" style:font-size-asian="8pt" style:font-name-complex="Arial"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8pt" style:font-size-asian="8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106cm" fo:margin-bottom="0cm"/>
      <style:text-properties style:font-name="DejaVu Sans Mono" fo:font-size="10pt" style:font-name-asian="DejaVu Sans Mono" style:font-size-asian="10pt" style:font-name-complex="DejaVu Sans Mono" style:font-size-complex="10pt"/>
    </style:style>
    <style:style style:name="titre_5f_resume" style:display-name="titre_resume" style:family="paragraph" style:parent-style-name="Standard" style:next-style-name="Standard">
      <style:paragraph-properties fo:margin-top="0.212cm" fo:margin-bottom="0.212cm" fo:keep-with-next="always"/>
      <style:text-properties fo:font-size="12pt" fo:font-weight="bold" style:font-size-asian="12pt" style:font-weight-asian="bold"/>
    </style:style>
    <style:style style:name="titre_5f_mots_5f_clefs" style:display-name="titre_mots_clefs" style:family="paragraph" style:parent-style-name="titre_5f_resume" style:next-style-name="Standard"/>
    <style:style style:name="Titre_20_article" style:display-name="Titre article" style:family="paragraph" style:parent-style-name="Standard" style:next-style-name="auteurs">
      <style:paragraph-properties fo:margin-top="0.106cm" fo:margin-bottom="0.423cm" fo:text-align="center" style:justify-single-word="false"/>
      <style:text-properties fo:font-size="16pt" fo:font-weight="bold" style:font-size-asian="16pt" style:font-weight-asian="bold"/>
    </style:style>
    <style:style style:name="auteurs" style:family="paragraph" style:parent-style-name="Standard" style:next-style-name="labo">
      <style:paragraph-properties fo:margin-top="0cm" fo:margin-bottom="0cm" fo:text-align="start" style:justify-single-word="false"/>
      <style:text-properties fo:font-size="12pt" fo:language="de" fo:country="DE" style:font-size-asian="12pt"/>
    </style:style>
    <style:style style:name="labo" style:family="paragraph" style:parent-style-name="auteurs">
      <style:text-properties fo:font-size="10pt" style:font-size-asian="10pt"/>
    </style:style>
    <style:style style:name="adresse" style:family="paragraph" style:parent-style-name="labo">
      <style:text-properties fo:language="de" fo:country="DE"/>
    </style:style>
    <style:style style:name="mail" style:family="paragraph" style:parent-style-name="auteurs" style:next-style-name="Standard">
      <style:paragraph-properties fo:margin-top="0cm" fo:margin-bottom="0.212cm"/>
      <style:text-properties style:font-name="Courier New" fo:font-size="10pt" fo:language="nl" fo:country="NL" style:font-size-asian="10pt"/>
    </style:style>
    <style:style style:name="WW-Texte_20_brut" style:display-name="WW-Texte brut" style:family="paragraph" style:parent-style-name="Standard">
      <style:text-properties style:font-name="Courier New" style:font-name-complex="Courier New" style:font-size-complex="10pt"/>
    </style:style>
    <style:style style:name="titre_5f_bibliographie" style:display-name="titre_bibliographie" style:family="paragraph" style:parent-style-name="Heading_20_1" style:next-style-name="liste_20_references">
      <style:paragraph-properties fo:margin-left="0cm" fo:margin-right="0cm" fo:text-indent="0cm" style:auto-text-indent="false"/>
    </style:style>
    <style:style style:name="liste_20_references" style:display-name="liste references" style:family="paragraph" style:parent-style-name="Standard" style:list-style-name="WW8Num34">
      <style:paragraph-properties fo:margin-left="0cm" fo:margin-right="0cm" fo:text-indent="0cm" style:auto-text-indent="false"/>
    </style:style>
    <style:style style:name="liste" style:family="paragraph" style:parent-style-name="Standard" style:list-style-name="WW8Num23">
      <style:paragraph-properties fo:margin-left="0cm" fo:margin-right="0cm" fo:margin-top="0cm" fo:margin-bottom="0.106cm" fo:text-indent="0cm" style:auto-text-indent="false"/>
      <style:text-properties style:font-size-complex="10pt"/>
    </style:style>
    <style:style style:name="figure" style:family="paragraph" style:parent-style-name="Standard">
      <style:paragraph-properties fo:margin-top="0.423cm" fo:margin-bottom="0.106cm" fo:text-align="center" style:justify-single-word="false" fo:keep-with-next="always"/>
      <style:text-properties style:font-size-complex="10pt"/>
    </style:style>
    <style:style style:name="WW-Légende" style:family="paragraph" style:parent-style-name="Standard" style:next-style-name="Standard">
      <style:paragraph-properties fo:margin-top="0.212cm" fo:margin-bottom="0.212cm" fo:text-align="center" style:justify-single-word="false"/>
      <style:text-properties style:font-size-complex="10pt"/>
    </style:style>
    <style:style style:name="texte_5f_resume" style:display-name="texte_resume" style:family="paragraph" style:parent-style-name="Standard">
      <style:paragraph-properties fo:margin-top="0.106cm" fo:margin-bottom="0cm"/>
      <style:text-properties fo:font-style="italic" style:font-style-asian="italic" style:font-size-complex="10pt" style:font-style-complex="italic"/>
    </style:style>
    <style:style style:name="tittre_5f_annexe" style:display-name="tittre_annexe" style:family="paragraph" style:parent-style-name="Heading_20_1"/>
    <style:style style:name="Footnote_20_Symbol" style:display-name="Footnote Symbol" style:family="text" style:parent-style-name="WW-Police_20_par_20_défaut">
      <style:text-properties style:text-position="super 58%"/>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2z0" style:family="text">
      <style:text-properties style:text-position="0% 100%" style:font-name="Times New Roman"/>
    </style:style>
    <style:style style:name="WW8Num13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15z0" style:family="text">
      <style:text-properties style:text-position="super 58%" style:font-name="Times New Roman"/>
    </style:style>
    <style:style style:name="WW8Num15z1" style:family="text">
      <style:text-properties style:text-position="0% 100%" style:font-name="Arial"/>
    </style:style>
    <style:style style:name="WW8Num15z2" style:family="text">
      <style:text-properties style:font-name="Times New Roman" style:font-name-asian="Times New Roman" style:font-name-complex="Times New Roman"/>
    </style:style>
    <style:style style:name="WW8Num1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8z1" style:family="text">
      <style:text-properties fo:font-size="12pt" fo:language="fr" fo:country="FR" fo:font-weight="bold" style:font-size-asian="12pt" style:font-weight-asian="bold" style:font-name-complex="Symbol" style:font-size-complex="14pt" style:language-complex="fr" style:country-complex="FR" style:font-style-complex="italic" style:font-weight-complex="bold"/>
    </style:style>
    <style:style style:name="WW8Num22z0" style:family="text">
      <style:text-properties style:font-name="Arial"/>
    </style:style>
    <style:style style:name="WW8Num23z0" style:family="text">
      <style:text-properties style:text-position="0% 100%" style:font-name="Arial"/>
    </style:style>
    <style:style style:name="WW8Num23z2" style:family="text">
      <style:text-properties style:font-name="Times New Roman" style:font-name-asian="Times New Roman" style:font-name-complex="Times New Roman"/>
    </style:style>
    <style:style style:name="WW8Num24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7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28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9z0" style:family="text">
      <style:text-properties style:text-position="super 58%" style:font-name="Times New Roman"/>
    </style:style>
    <style:style style:name="WW8Num30z0" style:family="text">
      <style:text-properties style:text-position="0% 100%" style:font-name="Times New Roman"/>
    </style:style>
    <style:style style:name="WW8Num30z1" style:family="text">
      <style:text-properties style:text-position="0% 100%" style:font-name="Arial"/>
    </style:style>
    <style:style style:name="WW8Num30z2" style:family="text">
      <style:text-properties style:font-name="Times New Roman" style:font-name-asian="Times New Roman" style:font-name-complex="Times New Roman"/>
    </style:style>
    <style:style style:name="WW8Num31z0" style:family="text">
      <style:text-properties style:text-position="0% 100%" style:font-name="Times New Roman"/>
    </style:style>
    <style:style style:name="WW8Num32z0" style:family="text">
      <style:text-properties style:text-position="super 58%" style:font-name="Times New Roman"/>
    </style:style>
    <style:style style:name="WW8Num33z0" style:family="text">
      <style:text-properties style:text-position="super 58%" style:font-name="Times New Roman"/>
    </style:style>
    <style:style style:name="WW8Num36z0" style:family="text">
      <style:text-properties style:text-position="0% 100%" style:font-name="Times New Roman"/>
    </style:style>
    <style:style style:name="WW8Num36z1" style:family="text">
      <style:text-properties style:text-position="0% 100%" style:font-name="Arial"/>
    </style:style>
    <style:style style:name="WW8Num36z2" style:family="text">
      <style:text-properties style:font-name="Times New Roman" style:font-name-asian="Times New Roman" style:font-name-complex="Times New Roman"/>
    </style:style>
    <style:style style:name="WW8Num37z0" style:family="text">
      <style:text-properties style:text-position="super 58%" style:font-name="Times New Roman"/>
    </style:style>
    <style:style style:name="WW8Num37z1" style:family="text">
      <style:text-properties style:text-position="0% 100%" style:font-name="Arial"/>
    </style:style>
    <style:style style:name="WW8Num37z2" style:family="text">
      <style:text-properties style:font-name="Times New Roman" style:font-name-asian="Times New Roman" style:font-name-complex="Times New Roman"/>
    </style:style>
    <style:style style:name="WW-Police_20_par_20_défaut" style:display-name="WW-Police par défaut" style:family="text"/>
    <style:style style:name="auteurs_20_Car" style:display-name="auteurs Car" style:family="text" style:parent-style-name="WW-Police_20_par_20_défaut">
      <style:text-properties fo:font-size="12pt" fo:language="de" fo:country="DE" style:font-size-asian="12pt" style:font-size-complex="12pt" style:language-complex="ar" style:country-complex="SA"/>
    </style:style>
    <style:style style:name="mail_20_Car" style:display-name="mail Car" style:family="text" style:parent-style-name="auteurs_20_Car">
      <style:text-properties style:font-name="Courier New" fo:language="nl" fo:country="NL"/>
    </style:style>
    <style:style style:name="Texte_20_brut_20_Car" style:display-name="Texte brut Car" style:family="text" style:parent-style-name="WW-Police_20_par_20_défaut">
      <style:text-properties style:font-name="Courier New" fo:language="fr" fo:country="FR"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text:style-name="WW8Num18z1" style:num-format="1" text:display-levels="2">
        <style:list-level-properties text:min-label-width="1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prefix="Fig. " style:num-suffix=" - " style:num-format="1">
        <style:list-level-properties text:space-before="0.501cm" text:min-label-width="0.199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list-level-style-number text:level="1" text:style-name="WW8Num1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format="1">
        <style:list-level-properties text:min-label-width="0.6cm"/>
      </text:list-level-style-number>
      <text:list-level-style-bullet text:level="2" text:style-name="WW8Num15z1" style:num-suffix="." text:bullet-char="-">
        <style:list-level-properties text:min-label-width="0.4cm"/>
        <style:text-properties style:font-name="Arial"/>
      </text:list-level-style-bullet>
      <text:list-level-style-bullet text:level="3" text:style-name="WW8Num15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list-level-style-number text:level="1" text:style-name="WW8Num1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cm"/>
        <style:text-properties style:font-name="Arial"/>
      </text:list-level-style-bullet>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4cm"/>
        <style:text-properties style:font-name="Arial"/>
      </text:list-level-style-bullet>
      <text:list-level-style-bullet text:level="2" text:style-name="WW8Num23z0" style:num-suffix="." text:bullet-char="-">
        <style:list-level-properties text:min-label-width="0.4cm"/>
        <style:text-properties style:font-name="Arial"/>
      </text:list-level-style-bullet>
      <text:list-level-style-bullet text:level="3" text:style-name="WW8Num23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text:style-name="WW8Num24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number text:level="1" text:style-name="WW8Num2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text:style-name="WW8Num27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text:style-name="WW8Num28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list-level-style-number text:level="1" text:style-name="WW8Num30z0" style:num-format="1">
        <style:list-level-properties text:min-label-width="0.6cm"/>
      </text:list-level-style-number>
      <text:list-level-style-bullet text:level="2" text:style-name="WW8Num30z1" style:num-suffix="." text:bullet-char="-">
        <style:list-level-properties text:min-label-width="0.4cm"/>
        <style:text-properties style:font-name="Arial"/>
      </text:list-level-style-bullet>
      <text:list-level-style-bullet text:level="3" text:style-name="WW8Num30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list-level-style-number text:level="1" text:style-name="WW8Num31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text:style-name="WW8Num3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
      <text:list-level-style-number text:level="1" text:style-name="WW8Num33z0"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text:style-name="WW8Num36z0" style:num-format="1">
        <style:list-level-properties text:min-label-width="0.6cm"/>
      </text:list-level-style-number>
      <text:list-level-style-bullet text:level="2" text:style-name="WW8Num36z1" style:num-suffix="." text:bullet-char="-">
        <style:list-level-properties text:min-label-width="0.4cm"/>
        <style:text-properties style:font-name="Arial"/>
      </text:list-level-style-bullet>
      <text:list-level-style-bullet text:level="3" text:style-name="WW8Num36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format="1">
        <style:list-level-properties text:min-label-width="0.3cm"/>
      </text:list-level-style-number>
      <text:list-level-style-bullet text:level="2" text:style-name="WW8Num37z1" style:num-suffix="." text:bullet-char="-">
        <style:list-level-properties text:min-label-width="0.4cm"/>
        <style:text-properties style:font-name="Arial"/>
      </text:list-level-style-bullet>
      <text:list-level-style-bullet text:level="3" text:style-name="WW8Num37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3cm" fo:margin-left="1.7cm" fo:margin-right="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06T15:50:21</meta:creation-date>
    <dc:date>2007-09-24T14:28:55</dc:date>
    <meta:print-date>2007-09-24T14:21:21</meta:print-date>
    <dc:language>en-US</dc:language>
    <meta:editing-cycles>242</meta:editing-cycles>
    <meta:editing-duration>PT9H43M35S</meta:editing-duration>
    <meta:user-defined meta:name="Info 1"/>
    <meta:user-defined meta:name="Info 2"/>
    <meta:user-defined meta:name="Info 3"/>
    <meta:user-defined meta:name="Info 4"/>
    <meta:document-statistic meta:table-count="0" meta:image-count="0" meta:object-count="1" meta:page-count="7" meta:paragraph-count="201" meta:word-count="4441" meta:character-count="29921"/>
  </office:meta>
</office:document-meta>
</file>